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4d05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4bb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74d05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21ed74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font-weight-asian="normal" style:font-name-complex="Verdana" style:font-weight-complex="normal"/>
    </style:style>
    <style:style style:name="T11" style:family="text">
      <style:text-properties fo:language="es" fo:country="ES" fo:font-weight="normal" officeooo:rsid="00174d05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734</text:span><text:span text:style-name="T3"> </text:span><text:span text:style-name="T4">UP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10">La Cámara de Diputados de la Provincia de Santa Fe, vería con agrado que el Poder Ejecutivo Provincial a través del organismo que corresponda proceda a realizar y/o ejecutar las acciones y medidas necesarias para dar solución a los reiterados ataques que sufren las personas y los </text:span><text:span text:style-name="T11">vehículos</text:span><text:span text:style-name="T10"> que transitan por la Avenida de Circunvalación y en especial en el sector de ingreso a la Ciudad en la Autopista Santa Fe - Rosario 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5:25.400515504</dc:date>
    <meta:print-date>2014-12-17T18:04:33.328382776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1" meta:character-count="845" meta:non-whitespace-character-count="705"/>
    <meta:user-defined meta:name="Información 1"/>
    <meta:user-defined meta:name="Información 2"/>
    <meta:user-defined meta:name="Información 3"/>
    <meta:user-defined meta:name="Información 4"/>
  </office:meta>
</office:document-meta>
</file>